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empty-left-top-strong-" style:family="table-cell" style:parent-style-name="Default">
      <style:table-cell-properties fo:wrap-option="wrap" style:vertical-align="top"/>
      <style:paragraph-properties fo:margin-right="0.2cm" fo:margin-left="0.2cm" fo:text-align="left"/>
      <style:text-properties fo:font-weight="bold"/>
    </style:style>
    <style:style style:name="first-left-middle-" style:family="table-cell" style:parent-style-name="Default">
      <style:table-cell-properties fo:wrap-option="wrap" style:vertical-align="middle"/>
      <style:paragraph-properties fo:margin-right="0.2cm" fo:margin-left="0.2cm" fo:text-align="left"/>
      <style:text-properties/>
    </style:style>
    <style:style style:name="first-left-middle-c2-" style:family="table-cell" style:parent-style-name="Default">
      <style:table-cell-properties fo:wrap-option="wrap" style:vertical-align="middle"/>
      <style:paragraph-properties fo:margin-right="0.2cm" fo:margin-left="0.2cm" fo:text-align="left"/>
      <style:text-properties/>
    </style:style>
    <style:style style:name="first-left-middle-p-c2-" style:family="table-cell" style:parent-style-name="Default">
      <style:table-cell-properties fo:wrap-option="wrap" style:vertical-align="middle"/>
      <style:paragraph-properties fo:margin-right="0.2cm" fo:margin-left="0.2cm" fo:text-align="left"/>
      <style:text-properties/>
    </style:style>
    <style:style style:name="first-left-middle-strong-c2-" style:family="table-cell" style:parent-style-name="Default">
      <style:table-cell-properties fo:wrap-option="wrap" style:vertical-align="middle"/>
      <style:paragraph-properties fo:margin-right="0.2cm" fo:margin-left="0.2cm" fo:text-align="left"/>
      <style:text-properties fo:font-weight="bold"/>
    </style:style>
    <style:style style:name="firstrow-headrow-first-empty-left-top-strong-" style:family="table-cell" style:parent-style-name="Default">
      <style:table-cell-properties fo:wrap-option="wrap" style:vertical-align="top" fo:border-bottom="thin solid #000000" fo:border-top="thin solid #000000"/>
      <style:paragraph-properties fo:margin-right="0.2cm" fo:margin-left="0.2cm" fo:text-align="left"/>
      <style:text-properties fo:font-weight="bold" fo:color="#548dd4"/>
    </style:style>
    <style:style style:name="firstrow-headrow-right-bottom-strong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right"/>
      <style:text-properties fo:font-weight="bold" fo:color="#548dd4"/>
    </style:style>
    <style:style style:name="firstrow-headrow-right-middle-strong-n-" style:family="table-cell" style:parent-style-name="Default">
      <style:table-cell-properties fo:wrap-option="wrap" style:vertical-align="middle" fo:border-bottom="thin solid #000000" fo:border-top="thin solid #000000"/>
      <style:paragraph-properties fo:margin-right="0.2cm" fo:margin-left="0.2cm" fo:text-align="right"/>
      <style:text-properties fo:font-weight="bold" fo:color="#548dd4"/>
    </style:style>
    <style:style style:name="lastrow-empty-left-top-strong-" style:family="table-cell" style:parent-style-name="Default">
      <style:table-cell-properties fo:wrap-option="wrap" style:vertical-align="top" fo:border-bottom="thin solid #000000"/>
      <style:paragraph-properties fo:margin-right="0.2cm" fo:margin-left="0.2cm" fo:text-align="left"/>
      <style:text-properties fo:font-weight="bold"/>
    </style:style>
    <style:style style:name="lastrow-first-left-middle-" style:family="table-cell" style:parent-style-name="Default">
      <style:table-cell-properties fo:wrap-option="wrap" style:vertical-align="middle" fo:border-bottom="thin solid #000000"/>
      <style:paragraph-properties fo:margin-right="0.2cm" fo:margin-left="0.2cm" fo:text-align="left"/>
      <style:text-properties/>
    </style:style>
    <style:style style:name="lastrow-first-left-middle-c2-" style:family="table-cell" style:parent-style-name="Default">
      <style:table-cell-properties fo:wrap-option="wrap" style:vertical-align="middle" fo:border-bottom="thin solid #000000"/>
      <style:paragraph-properties fo:margin-right="0.2cm" fo:margin-left="0.2cm" fo:text-align="left"/>
      <style:text-properties/>
    </style:style>
    <style:style style:name="lastrow-right-middle-" style:family="table-cell" style:parent-style-name="Default">
      <style:table-cell-properties fo:wrap-option="wrap" style:vertical-align="middle" fo:border-bottom="thin solid #000000"/>
      <style:paragraph-properties fo:margin-right="0.2cm" fo:margin-left="0.2cm" fo:text-align="right"/>
      <style:text-properties/>
    </style:style>
    <style:style style:name="lastrow-right-middle-highlight-strong-n-g-" style:family="table-cell" style:parent-style-name="Default" style:data-style-name="g-">
      <style:table-cell-properties fo:wrap-option="wrap" style:vertical-align="middle" fo:background-color="#dbe5f1" fo:border-bottom="thin solid #000000"/>
      <style:paragraph-properties fo:margin-right="0.2cm" fo:margin-left="0.2cm" fo:text-align="right"/>
      <style:text-properties fo:font-weight="bold"/>
    </style:style>
    <style:style style:name="lastrow-right-middle-highlight-strong-p-" style:family="table-cell" style:parent-style-name="Default">
      <style:table-cell-properties fo:wrap-option="wrap" style:vertical-align="middle" fo:background-color="#dbe5f1" fo:border-bottom="thin solid #000000"/>
      <style:paragraph-properties fo:margin-right="0.2cm" fo:margin-left="0.2cm" fo:text-align="right"/>
      <style:text-properties fo:font-weight="bold"/>
    </style:style>
    <style:style style:name="lastrow-right-middle-n-" style:family="table-cell" style:parent-style-name="Default">
      <style:table-cell-properties fo:wrap-option="wrap" style:vertical-align="middle" fo:border-bottom="thin solid #000000"/>
      <style:paragraph-properties fo:margin-right="0.2cm" fo:margin-left="0.2cm" fo:text-align="right"/>
      <style:text-properties/>
    </style:style>
    <style:style style:name="lastrow-right-middle-n-g-" style:family="table-cell" style:parent-style-name="Default" style:data-style-name="g-">
      <style:table-cell-properties fo:wrap-option="wrap" style:vertical-align="middle" fo:border-bottom="thin solid #000000"/>
      <style:paragraph-properties fo:margin-right="0.2cm" fo:margin-left="0.2cm" fo:text-align="right"/>
      <style:text-properties/>
    </style:style>
    <style:style style:name="lastrow-right-middle-p-" style:family="table-cell" style:parent-style-name="Default">
      <style:table-cell-properties fo:wrap-option="wrap" style:vertical-align="middle" fo:border-bottom="thin solid #000000"/>
      <style:paragraph-properties fo:margin-right="0.2cm" fo:margin-left="0.2cm" fo:text-align="right"/>
      <style:text-properties/>
    </style:style>
    <style:style style:name="lastrow-right-top-" style:family="table-cell" style:parent-style-name="Default">
      <style:table-cell-properties fo:wrap-option="wrap" style:vertical-align="top" fo:border-bottom="thin solid #000000"/>
      <style:paragraph-properties fo:margin-right="0.2cm" fo:margin-left="0.2cm" fo:text-align="right"/>
      <style:text-properties/>
    </style:style>
    <style:style style:name="right-middle-" style:family="table-cell" style:parent-style-name="Default">
      <style:table-cell-properties fo:wrap-option="wrap" style:vertical-align="middle"/>
      <style:paragraph-properties fo:margin-right="0.2cm" fo:margin-left="0.2cm" fo:text-align="right"/>
      <style:text-properties/>
    </style:style>
    <style:style style:name="right-middle-highlight-p-" style:family="table-cell" style:parent-style-name="Default">
      <style:table-cell-properties fo:wrap-option="wrap" style:vertical-align="middle" fo:background-color="#dbe5f1"/>
      <style:paragraph-properties fo:margin-right="0.2cm" fo:margin-left="0.2cm" fo:text-align="right"/>
      <style:text-properties/>
    </style:style>
    <style:style style:name="right-middle-highlight-strong-n-" style:family="table-cell" style:parent-style-name="Default">
      <style:table-cell-properties fo:wrap-option="wrap" style:vertical-align="middle" fo:background-color="#dbe5f1"/>
      <style:paragraph-properties fo:margin-right="0.2cm" fo:margin-left="0.2cm" fo:text-align="right"/>
      <style:text-properties fo:font-weight="bold"/>
    </style:style>
    <style:style style:name="right-middle-highlight-strong-n-g-" style:family="table-cell" style:parent-style-name="Default" style:data-style-name="g-">
      <style:table-cell-properties fo:wrap-option="wrap" style:vertical-align="middle" fo:background-color="#dbe5f1"/>
      <style:paragraph-properties fo:margin-right="0.2cm" fo:margin-left="0.2cm" fo:text-align="right"/>
      <style:text-properties fo:font-weight="bold"/>
    </style:style>
    <style:style style:name="right-middle-highlight-strong-p-" style:family="table-cell" style:parent-style-name="Default">
      <style:table-cell-properties fo:wrap-option="wrap" style:vertical-align="middle" fo:background-color="#dbe5f1"/>
      <style:paragraph-properties fo:margin-right="0.2cm" fo:margin-left="0.2cm" fo:text-align="right"/>
      <style:text-properties fo:font-weight="bold"/>
    </style:style>
    <style:style style:name="right-middle-n-" style:family="table-cell" style:parent-style-name="Default">
      <style:table-cell-properties fo:wrap-option="wrap" style:vertical-align="middle"/>
      <style:paragraph-properties fo:margin-right="0.2cm" fo:margin-left="0.2cm" fo:text-align="right"/>
      <style:text-properties/>
    </style:style>
    <style:style style:name="right-middle-n-g-" style:family="table-cell" style:parent-style-name="Default" style:data-style-name="g-">
      <style:table-cell-properties fo:wrap-option="wrap" style:vertical-align="middle"/>
      <style:paragraph-properties fo:margin-right="0.2cm" fo:margin-left="0.2cm" fo:text-align="right"/>
      <style:text-properties/>
    </style:style>
    <style:style style:name="right-middle-p-" style:family="table-cell" style:parent-style-name="Default">
      <style:table-cell-properties fo:wrap-option="wrap" style:vertical-align="middle"/>
      <style:paragraph-properties fo:margin-right="0.2cm" fo:margin-left="0.2cm" fo:text-align="right"/>
      <style:text-properties/>
    </style:style>
    <style:style style:name="right-top-" style:family="table-cell" style:parent-style-name="Default">
      <style:table-cell-properties fo:wrap-option="wrap" style:vertical-align="top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up-first-left-middle-" style:family="text" style:parent-style-name="first-left-middle-">
      <style:text-properties style:text-position="33%"/>
    </style:style>
    <style:style style:name="sup-first-left-middle-c2-" style:family="text" style:parent-style-name="first-left-middle-c2-">
      <style:text-properties style:text-position="33%"/>
    </style:style>
    <style:style style:name="sup-first-left-middle-p-c2-" style:family="text" style:parent-style-name="first-left-middle-p-c2-">
      <style:text-properties style:text-position="33%"/>
    </style:style>
    <style:style style:name="sup-lastrow-first-left-middle-" style:family="text" style:parent-style-name="lastrow-first-left-middle-">
      <style:text-properties style:text-position="33%"/>
    </style:style>
    <style:style style:name="sup-lastrow-first-left-middle-c2-" style:family="text" style:parent-style-name="lastrow-first-left-middle-c2-">
      <style:text-properties style:text-position="33%"/>
    </style:style>
    <style:style style:name="sup-right-middle-highlight-p-" style:family="text" style:parent-style-name="right-middle-highlight-p-">
      <style:text-properties style:text-position="33%"/>
    </style:style>
    <style:style style:name="sup-right-middle-p-" style:family="text" style:parent-style-name="right-middle-p-">
      <style:text-properties style:text-position="33%"/>
    </style:style>
    <style:style style:name="strong-first-left-middle-p-c2-" style:family="text" style:parent-style-name="first-left-middle-p-c2-">
      <style:text-properties fo:font-weight="bold"/>
    </style:style>
    <style:style style:name="strong-first-left-middle-strong-c2-" style:family="text" style:parent-style-name="first-left-middle-strong-c2-">
      <style:text-properties fo:font-weight="bold"/>
    </style:style>
    <style:style style:name="strong-firstrow-headrow-right-bottom-strong-" style:family="text" style:parent-style-name="firstrow-headrow-right-bottom-strong-">
      <style:text-properties fo:font-weight="bold"/>
    </style:style>
    <style:style style:name="strong-firstrow-headrow-right-middle-strong-n-" style:family="text" style:parent-style-name="firstrow-headrow-right-middle-strong-n-">
      <style:text-properties fo:font-weight="bold"/>
    </style:style>
    <style:style style:name="strong-lastrow-first-left-middle-c2-" style:family="text" style:parent-style-name="lastrow-first-left-middle-c2-">
      <style:text-properties fo:font-weight="bold"/>
    </style:style>
    <style:style style:name="strong-lastrow-right-middle-highlight-strong-n-g-" style:family="text" style:parent-style-name="lastrow-right-middle-highlight-strong-n-g-">
      <style:text-properties fo:font-weight="bold"/>
    </style:style>
    <style:style style:name="strong-lastrow-right-middle-highlight-strong-p-" style:family="text" style:parent-style-name="lastrow-right-middle-highlight-strong-p-">
      <style:text-properties fo:font-weight="bold"/>
    </style:style>
    <style:style style:name="strong-right-middle-highlight-p-" style:family="text" style:parent-style-name="right-middle-highlight-p-">
      <style:text-properties fo:font-weight="bold"/>
    </style:style>
    <style:style style:name="strong-right-middle-highlight-strong-n-" style:family="text" style:parent-style-name="right-middle-highlight-strong-n-">
      <style:text-properties fo:font-weight="bold"/>
    </style:style>
    <style:style style:name="strong-right-middle-highlight-strong-n-g-" style:family="text" style:parent-style-name="right-middle-highlight-strong-n-g-">
      <style:text-properties fo:font-weight="bold"/>
    </style:style>
    <style:style style:name="strong-right-middle-highlight-strong-p-" style:family="text" style:parent-style-name="right-middle-highlight-strong-p-">
      <style:text-properties fo:font-weight="bold"/>
    </style:style>
  </office:automatic-styles>
  <office:body>
    <office:spreadsheet>
      <table:table table:style-name="ta1" table:name="Financial information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number-columns-spanned="8" table:number-rows-spanned="1">
            <text:p>2023 data shaded in orange have been independently verified by KPMG. The assurance scope of past year`s data can be found in previous Sustainability Reports.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doc-title" table:number-columns-spanned="5" table:number-rows-spanned="1">
            <text:p>Financial information</text:p>
          </table:table-cell>
          <table:covered-table-cell table:number-columns-repeated="4"/>
        </table:table-row>
        <table:table-row table:number-rows-repeated="1" table:style-name="ro1"/>
        <table:table-row table:number-rows-repeated="2" table:style-name="ro1"/>
        <table:table-row table:style-name="ro1">
          <table:table-cell office:value-type="string" table:style-name="table-title">
            <text:p>Capital investment, operating earnings and revenue</text:p>
          </table:table-cell>
        </table:table-row>
        <table:table-row table:style-name="ro1"/>
        <table:table-row table:style-name="ro1">
          <table:table-cell office:value-type="string" table:style-name="firstrow-headrow-first-empty-left-top-strong-">
            <text:p/>
          </table:table-cell>
          <table:table-cell office:value-type="float" table:style-name="firstrow-headrow-right-middle-strong-n-" office:value="2023"/>
          <table:table-cell office:value-type="float" table:style-name="firstrow-headrow-right-middle-strong-n-" office:value="2022"/>
          <table:table-cell office:value-type="float" table:style-name="firstrow-headrow-right-middle-strong-n-" office:value="2021"/>
          <table:table-cell office:value-type="float" table:style-name="firstrow-headrow-right-middle-strong-n-" office:value="2020"/>
          <table:table-cell office:value-type="float" table:style-name="firstrow-headrow-right-middle-strong-n-" office:value="2019"/>
          <table:table-cell office:value-type="string" table:style-name="firstrow-headrow-right-bottom-strong-">
            <text:p><text:span text:style-name="strong-firstrow-headrow-right-bottom-strong-">GRI/HKEx/<text:line-break/>SASB/IFRS</text:span></text:p>
          </table:table-cell>
        </table:table-row>
        <table:table-row table:style-name="ro1">
          <table:table-cell office:value-type="string" table:style-name="first-left-middle-p-c2-">
            <text:p><text:span text:style-name="strong-first-left-middle-p-c2-">Total capital investment incurred by asset type (HK$M(%))</text:span><text:span text:style-name="sup-first-left-middle-p-c2-">1</text:span><text:span text:style-name="sup-first-left-middle-p-c2-">2</text:span><text:span text:style-name="sup-first-left-middle-p-c2-">3</text:span></text:p>
          </table:table-cell>
          <table:table-cell office:value-type="string" table:style-name="right-middle-highlight-strong-p-">
            <text:p><text:span text:style-name="strong-right-middle-highlight-strong-p-">15,674 (100%)</text:span></text:p>
          </table:table-cell>
          <table:table-cell office:value-type="string" table:style-name="right-middle-p-">
            <text:p>17,849 (100%)</text:p>
          </table:table-cell>
          <table:table-cell office:value-type="string" table:style-name="right-middle-p-">
            <text:p>15,411 (100%)</text:p>
          </table:table-cell>
          <table:table-cell office:value-type="string" table:style-name="right-middle-p-">
            <text:p>13,022 (100%)</text:p>
          </table:table-cell>
          <table:table-cell office:value-type="string" table:style-name="right-middle-p-">
            <text:p>12,028 (100%)</text:p>
          </table:table-cell>
          <table:table-cell office:value-type="string" table:style-name="right-top-" table:number-columns-spanned="1" table:number-rows-spanned="20">
            <text:p>IFRS S1-35(c)</text:p>
          </table:table-cell>
        </table:table-row>
        <table:table-row table:style-name="ro1">
          <table:table-cell office:value-type="string" table:style-name="first-left-middle-">
            <text:p>Transmission, distribution and retail</text:p>
          </table:table-cell>
          <table:table-cell office:value-type="string" table:style-name="right-middle-highlight-strong-p-">
            <text:p><text:span text:style-name="strong-right-middle-highlight-strong-p-">6,936 (44%)</text:span></text:p>
          </table:table-cell>
          <table:table-cell office:value-type="string" table:style-name="right-middle-p-">
            <text:p>6,379 (36%)</text:p>
          </table:table-cell>
          <table:table-cell office:value-type="string" table:style-name="right-middle-p-">
            <text:p>5,957 (39%)</text:p>
          </table:table-cell>
          <table:table-cell office:value-type="string" table:style-name="right-middle-p-">
            <text:p>4,810 (37%)</text:p>
          </table:table-cell>
          <table:table-cell office:value-type="string" table:style-name="right-middle-p-">
            <text:p>5,229 (43%)</text:p>
          </table:table-cell>
        </table:table-row>
        <table:table-row table:style-name="ro1">
          <table:table-cell office:value-type="string" table:style-name="first-left-middle-">
            <text:p>Coal</text:p>
          </table:table-cell>
          <table:table-cell office:value-type="string" table:style-name="right-middle-highlight-strong-p-">
            <text:p><text:span text:style-name="strong-right-middle-highlight-strong-p-">2,921 (19%)</text:span></text:p>
          </table:table-cell>
          <table:table-cell office:value-type="string" table:style-name="right-middle-p-">
            <text:p>2,280 (13%)</text:p>
          </table:table-cell>
          <table:table-cell office:value-type="string" table:style-name="right-middle-p-">
            <text:p>2,628 (17%)</text:p>
          </table:table-cell>
          <table:table-cell office:value-type="string" table:style-name="right-middle-p-">
            <text:p>3,638 (28%)</text:p>
          </table:table-cell>
          <table:table-cell office:value-type="string" table:style-name="right-middle-p-">
            <text:p>2,473 (21%)</text:p>
          </table:table-cell>
        </table:table-row>
        <table:table-row table:style-name="ro1">
          <table:table-cell office:value-type="string" table:style-name="first-left-middle-">
            <text:p>Gas</text:p>
          </table:table-cell>
          <table:table-cell office:value-type="string" table:style-name="right-middle-highlight-strong-p-">
            <text:p><text:span text:style-name="strong-right-middle-highlight-strong-p-">4,336 (28%)</text:span></text:p>
          </table:table-cell>
          <table:table-cell office:value-type="string" table:style-name="right-middle-p-">
            <text:p>6,713 (38%)</text:p>
          </table:table-cell>
          <table:table-cell office:value-type="string" table:style-name="right-middle-p-">
            <text:p>5,639 (37%)</text:p>
          </table:table-cell>
          <table:table-cell office:value-type="string" table:style-name="right-middle-p-">
            <text:p>3,445 (26%)</text:p>
          </table:table-cell>
          <table:table-cell office:value-type="string" table:style-name="right-middle-p-">
            <text:p>3,146 (26%)</text:p>
          </table:table-cell>
        </table:table-row>
        <table:table-row table:style-name="ro1">
          <table:table-cell office:value-type="string" table:style-name="first-left-middle-">
            <text:p>Nuclear</text:p>
          </table:table-cell>
          <table:table-cell office:value-type="string" table:style-name="right-middle-highlight-strong-p-">
            <text:p><text:span text:style-name="strong-right-middle-highlight-strong-p-">0 (0%)</text:span></text:p>
          </table:table-cell>
          <table:table-cell office:value-type="string" table:style-name="right-middle-p-">
            <text:p>0 (0%)</text:p>
          </table:table-cell>
          <table:table-cell office:value-type="string" table:style-name="right-middle-p-">
            <text:p>0 (0%)</text:p>
          </table:table-cell>
          <table:table-cell office:value-type="string" table:style-name="right-middle-p-">
            <text:p>0 (0%)</text:p>
          </table:table-cell>
          <table:table-cell office:value-type="string" table:style-name="right-middle-p-">
            <text:p>352 (3%)</text:p>
          </table:table-cell>
        </table:table-row>
        <table:table-row table:style-name="ro1">
          <table:table-cell office:value-type="string" table:style-name="first-left-middle-">
            <text:p>Wind</text:p>
          </table:table-cell>
          <table:table-cell office:value-type="string" table:style-name="right-middle-highlight-strong-p-">
            <text:p><text:span text:style-name="strong-right-middle-highlight-strong-p-">219 (1%)</text:span></text:p>
          </table:table-cell>
          <table:table-cell office:value-type="string" table:style-name="right-middle-p-">
            <text:p>1,721 (10%)</text:p>
          </table:table-cell>
          <table:table-cell office:value-type="string" table:style-name="right-middle-p-" table:number-columns-spanned="1" table:number-rows-spanned="3">
            <text:p>842 (6%)</text:p>
          </table:table-cell>
          <table:table-cell office:value-type="string" table:style-name="right-middle-p-" table:number-columns-spanned="1" table:number-rows-spanned="3">
            <text:p>455 (4%)</text:p>
          </table:table-cell>
          <table:table-cell office:value-type="string" table:style-name="right-middle-p-" table:number-columns-spanned="1" table:number-rows-spanned="3">
            <text:p>457 (4%)</text:p>
          </table:table-cell>
        </table:table-row>
        <table:table-row table:style-name="ro1">
          <table:table-cell office:value-type="string" table:style-name="first-left-middle-">
            <text:p>Hydro</text:p>
          </table:table-cell>
          <table:table-cell office:value-type="string" table:style-name="right-middle-highlight-strong-p-">
            <text:p><text:span text:style-name="strong-right-middle-highlight-strong-p-">53 (0%)</text:span></text:p>
          </table:table-cell>
          <table:table-cell office:value-type="string" table:style-name="right-middle-p-">
            <text:p>29 (0%)</text:p>
          </table:table-cell>
        </table:table-row>
        <table:table-row table:style-name="ro1">
          <table:table-cell office:value-type="string" table:style-name="first-left-middle-">
            <text:p>Solar</text:p>
          </table:table-cell>
          <table:table-cell office:value-type="string" table:style-name="right-middle-highlight-strong-p-">
            <text:p><text:span text:style-name="strong-right-middle-highlight-strong-p-">457 (3%)</text:span></text:p>
          </table:table-cell>
          <table:table-cell office:value-type="string" table:style-name="right-middle-p-">
            <text:p>34 (0%)</text:p>
          </table:table-cell>
        </table:table-row>
        <table:table-row table:style-name="ro1">
          <table:table-cell office:value-type="string" table:style-name="first-left-middle-">
            <text:p>Waste-to-energy</text:p>
          </table:table-cell>
          <table:table-cell office:value-type="string" table:style-name="right-middle-highlight-strong-p-">
            <text:p><text:span text:style-name="strong-right-middle-highlight-strong-p-">37 (0%)</text:span></text:p>
          </table:table-cell>
          <table:table-cell office:value-type="string" table:style-name="right-middle-p-">
            <text:p>1 (0%)</text:p>
          </table:table-cell>
          <table:table-cell office:value-type="string" table:style-name="right-middle-p-">
            <text:p>18 (0%)</text:p>
          </table:table-cell>
          <table:table-cell office:value-type="string" table:style-name="right-middle-p-">
            <text:p>7 (0%)</text:p>
          </table:table-cell>
          <table:table-cell office:value-type="string" table:style-name="right-middle-p-">
            <text:p>123 (1%)</text:p>
          </table:table-cell>
        </table:table-row>
        <table:table-row table:style-name="ro1">
          <table:table-cell office:value-type="string" table:style-name="first-left-middle-">
            <text:p>Others<text:span text:style-name="sup-first-left-middle-">4</text:span></text:p>
          </table:table-cell>
          <table:table-cell office:value-type="string" table:style-name="right-middle-highlight-strong-p-">
            <text:p><text:span text:style-name="strong-right-middle-highlight-strong-p-">715 (5%)</text:span></text:p>
          </table:table-cell>
          <table:table-cell office:value-type="string" table:style-name="right-middle-p-">
            <text:p>692 (4%)</text:p>
          </table:table-cell>
          <table:table-cell office:value-type="string" table:style-name="right-middle-p-">
            <text:p>327 (2%)</text:p>
          </table:table-cell>
          <table:table-cell office:value-type="string" table:style-name="right-middle-p-">
            <text:p>667 (5%)</text:p>
          </table:table-cell>
          <table:table-cell office:value-type="string" table:style-name="right-middle-p-">
            <text:p>248 (2%)</text:p>
          </table:table-cell>
        </table:table-row>
        <table:table-row table:style-name="ro1">
          <table:table-cell office:value-type="string" table:style-name="first-left-middle-p-c2-">
            <text:p><text:span text:style-name="strong-first-left-middle-p-c2-">Total operating earnings by asset type (HK$M(%))</text:span><text:span text:style-name="sup-first-left-middle-p-c2-">1</text:span><text:span text:style-name="sup-first-left-middle-p-c2-">5</text:span></text:p>
          </table:table-cell>
          <table:table-cell office:value-type="string" table:style-name="right-middle-highlight-p-">
            <text:p><text:span text:style-name="strong-right-middle-highlight-p-">11,606 (100%)</text:span><text:span text:style-name="sup-right-middle-highlight-p-">6</text:span></text:p>
          </table:table-cell>
          <table:table-cell office:value-type="string" table:style-name="right-middle-p-">
            <text:p>9,156 (100%)<text:span text:style-name="sup-right-middle-p-">6</text:span></text:p>
          </table:table-cell>
          <table:table-cell office:value-type="string" table:style-name="right-middle-p-">
            <text:p>10,972 (100%)</text:p>
          </table:table-cell>
          <table:table-cell office:value-type="string" table:style-name="right-middle-p-">
            <text:p>12,374 (100%)</text:p>
          </table:table-cell>
          <table:table-cell office:value-type="string" table:style-name="right-middle-p-">
            <text:p>12,138 (100%)</text:p>
          </table:table-cell>
        </table:table-row>
        <table:table-row table:style-name="ro1">
          <table:table-cell office:value-type="string" table:style-name="first-left-middle-">
            <text:p>Transmission, distribution and retail</text:p>
          </table:table-cell>
          <table:table-cell office:value-type="string" table:style-name="right-middle-highlight-p-">
            <text:p><text:span text:style-name="strong-right-middle-highlight-p-">6,127 (53%)</text:span><text:span text:style-name="sup-right-middle-highlight-p-">6</text:span></text:p>
          </table:table-cell>
          <table:table-cell office:value-type="string" table:style-name="right-middle-p-">
            <text:p>6,534 (72%)<text:span text:style-name="sup-right-middle-p-">6</text:span></text:p>
          </table:table-cell>
          <table:table-cell office:value-type="string" table:style-name="right-middle-p-">
            <text:p>6,095 (56%)</text:p>
          </table:table-cell>
          <table:table-cell office:value-type="string" table:style-name="right-middle-p-">
            <text:p>5,751 (46%)</text:p>
          </table:table-cell>
          <table:table-cell office:value-type="string" table:style-name="right-middle-p-">
            <text:p>5,131 (42%)</text:p>
          </table:table-cell>
        </table:table-row>
        <table:table-row table:style-name="ro1">
          <table:table-cell office:value-type="string" table:style-name="first-left-middle-">
            <text:p>Coal</text:p>
          </table:table-cell>
          <table:table-cell office:value-type="string" table:style-name="right-middle-highlight-p-">
            <text:p><text:span text:style-name="strong-right-middle-highlight-p-">308 (3%)</text:span><text:span text:style-name="sup-right-middle-highlight-p-">6</text:span></text:p>
          </table:table-cell>
          <table:table-cell office:value-type="string" table:style-name="right-middle-p-">
            <text:p>-1,478 (-16%)<text:span text:style-name="sup-right-middle-p-">6</text:span></text:p>
          </table:table-cell>
          <table:table-cell office:value-type="string" table:style-name="right-middle-p-">
            <text:p>763 (7%)</text:p>
          </table:table-cell>
          <table:table-cell office:value-type="string" table:style-name="right-middle-p-">
            <text:p>2,871 (23%)</text:p>
          </table:table-cell>
          <table:table-cell office:value-type="string" table:style-name="right-middle-p-">
            <text:p>2,503 (21%)</text:p>
          </table:table-cell>
        </table:table-row>
        <table:table-row table:style-name="ro1">
          <table:table-cell office:value-type="string" table:style-name="first-left-middle-">
            <text:p>Gas</text:p>
          </table:table-cell>
          <table:table-cell office:value-type="string" table:style-name="right-middle-highlight-p-">
            <text:p><text:span text:style-name="strong-right-middle-highlight-p-">2,164 (19%)</text:span><text:span text:style-name="sup-right-middle-highlight-p-">6</text:span></text:p>
          </table:table-cell>
          <table:table-cell office:value-type="string" table:style-name="right-middle-p-">
            <text:p>1,466 (16%)<text:span text:style-name="sup-right-middle-p-">6</text:span></text:p>
          </table:table-cell>
          <table:table-cell office:value-type="string" table:style-name="right-middle-p-">
            <text:p>1,312 (12%)</text:p>
          </table:table-cell>
          <table:table-cell office:value-type="string" table:style-name="right-middle-p-">
            <text:p>1,510 (12%)</text:p>
          </table:table-cell>
          <table:table-cell office:value-type="string" table:style-name="right-middle-p-">
            <text:p>1,735 (14%)</text:p>
          </table:table-cell>
        </table:table-row>
        <table:table-row table:style-name="ro1">
          <table:table-cell office:value-type="string" table:style-name="first-left-middle-">
            <text:p>Nuclear</text:p>
          </table:table-cell>
          <table:table-cell office:value-type="string" table:style-name="right-middle-highlight-p-">
            <text:p><text:span text:style-name="strong-right-middle-highlight-p-">1,888 (16%)</text:span><text:span text:style-name="sup-right-middle-highlight-p-">6</text:span></text:p>
          </table:table-cell>
          <table:table-cell office:value-type="string" table:style-name="right-middle-p-">
            <text:p>1,965 (22%)<text:span text:style-name="sup-right-middle-p-">6</text:span></text:p>
          </table:table-cell>
          <table:table-cell office:value-type="string" table:style-name="right-middle-p-">
            <text:p>1,908 (17%)</text:p>
          </table:table-cell>
          <table:table-cell office:value-type="string" table:style-name="right-middle-p-">
            <text:p>1,594 (13%)</text:p>
          </table:table-cell>
          <table:table-cell office:value-type="string" table:style-name="right-middle-p-">
            <text:p>1,688 (14%)</text:p>
          </table:table-cell>
        </table:table-row>
        <table:table-row table:style-name="ro1">
          <table:table-cell office:value-type="string" table:style-name="first-left-middle-">
            <text:p>Wind</text:p>
          </table:table-cell>
          <table:table-cell office:value-type="string" table:style-name="right-middle-highlight-p-">
            <text:p><text:span text:style-name="strong-right-middle-highlight-p-">615 (5%)</text:span><text:span text:style-name="sup-right-middle-highlight-p-">6</text:span></text:p>
          </table:table-cell>
          <table:table-cell office:value-type="string" table:style-name="right-middle-p-">
            <text:p>428 (5%)<text:span text:style-name="sup-right-middle-p-">6</text:span></text:p>
          </table:table-cell>
          <table:table-cell office:value-type="string" table:style-name="right-middle-p-" table:number-columns-spanned="1" table:number-rows-spanned="3">
            <text:p>630 (6%)</text:p>
          </table:table-cell>
          <table:table-cell office:value-type="string" table:style-name="right-middle-p-" table:number-columns-spanned="1" table:number-rows-spanned="3">
            <text:p>567 (5%)</text:p>
          </table:table-cell>
          <table:table-cell office:value-type="string" table:style-name="right-middle-p-" table:number-columns-spanned="1" table:number-rows-spanned="3">
            <text:p>1,011 (8%)</text:p>
          </table:table-cell>
        </table:table-row>
        <table:table-row table:style-name="ro1">
          <table:table-cell office:value-type="string" table:style-name="first-left-middle-">
            <text:p>Hydro</text:p>
          </table:table-cell>
          <table:table-cell office:value-type="string" table:style-name="right-middle-highlight-p-">
            <text:p><text:span text:style-name="strong-right-middle-highlight-p-">101 (1%)</text:span><text:span text:style-name="sup-right-middle-highlight-p-">6</text:span></text:p>
          </table:table-cell>
          <table:table-cell office:value-type="string" table:style-name="right-middle-p-">
            <text:p>112 (1%)<text:span text:style-name="sup-right-middle-p-">6</text:span></text:p>
          </table:table-cell>
        </table:table-row>
        <table:table-row table:style-name="ro1">
          <table:table-cell office:value-type="string" table:style-name="first-left-middle-">
            <text:p>Solar</text:p>
          </table:table-cell>
          <table:table-cell office:value-type="string" table:style-name="right-middle-highlight-p-">
            <text:p><text:span text:style-name="strong-right-middle-highlight-p-">353 (3%)</text:span><text:span text:style-name="sup-right-middle-highlight-p-">6</text:span></text:p>
          </table:table-cell>
          <table:table-cell office:value-type="string" table:style-name="right-middle-p-">
            <text:p>4 (0%)<text:span text:style-name="sup-right-middle-p-">6</text:span></text:p>
          </table:table-cell>
        </table:table-row>
        <table:table-row table:style-name="ro1">
          <table:table-cell office:value-type="string" table:style-name="first-left-middle-">
            <text:p>Waste-to-energy</text:p>
          </table:table-cell>
          <table:table-cell office:value-type="string" table:style-name="right-middle-highlight-p-">
            <text:p><text:span text:style-name="strong-right-middle-highlight-p-">8 (0%)</text:span><text:span text:style-name="sup-right-middle-highlight-p-">6</text:span></text:p>
          </table:table-cell>
          <table:table-cell office:value-type="string" table:style-name="right-middle-p-">
            <text:p>9 (0%)<text:span text:style-name="sup-right-middle-p-">6</text:span></text:p>
          </table:table-cell>
          <table:table-cell office:value-type="string" table:style-name="right-middle-p-">
            <text:p>10 (0%)</text:p>
          </table:table-cell>
          <table:table-cell office:value-type="string" table:style-name="right-middle-p-">
            <text:p>8 (0%)</text:p>
          </table:table-cell>
          <table:table-cell office:value-type="string" table:style-name="right-middle-p-">
            <text:p>5 (0%)</text:p>
          </table:table-cell>
        </table:table-row>
        <table:table-row table:style-name="ro1">
          <table:table-cell office:value-type="string" table:style-name="first-left-middle-">
            <text:p>Others<text:span text:style-name="sup-first-left-middle-">4</text:span></text:p>
          </table:table-cell>
          <table:table-cell office:value-type="string" table:style-name="right-middle-highlight-p-">
            <text:p><text:span text:style-name="strong-right-middle-highlight-p-">42 (0%)</text:span><text:span text:style-name="sup-right-middle-highlight-p-">6</text:span></text:p>
          </table:table-cell>
          <table:table-cell office:value-type="string" table:style-name="right-middle-p-">
            <text:p>116 (1%)<text:span text:style-name="sup-right-middle-p-">6</text:span></text:p>
          </table:table-cell>
          <table:table-cell office:value-type="string" table:style-name="right-middle-p-">
            <text:p>254 (2%)</text:p>
          </table:table-cell>
          <table:table-cell office:value-type="string" table:style-name="right-middle-p-">
            <text:p>73 (1%)</text:p>
          </table:table-cell>
          <table:table-cell office:value-type="string" table:style-name="right-middle-p-">
            <text:p>65 (1%)</text:p>
          </table:table-cell>
        </table:table-row>
        <table:table-row table:style-name="ro1">
          <table:table-cell office:value-type="string" table:style-name="first-left-middle-p-c2-">
            <text:p><text:span text:style-name="strong-first-left-middle-p-c2-">Revenue by asset type (HK$M(%))</text:span><text:span text:style-name="sup-first-left-middle-p-c2-">1</text:span></text:p>
          </table:table-cell>
          <table:table-cell office:value-type="string" table:style-name="right-middle-highlight-strong-p-">
            <text:p><text:span text:style-name="strong-right-middle-highlight-strong-p-">87,169 (100%)</text:span></text:p>
          </table:table-cell>
          <table:table-cell office:value-type="string" table:style-name="right-middle-p-">
            <text:p>100,662 (100%)</text:p>
          </table:table-cell>
          <table:table-cell office:value-type="float" table:style-name="right-middle-n-g-" office:value="83959"/>
          <table:table-cell office:value-type="float" table:style-name="right-middle-n-g-" office:value="79590"/>
          <table:table-cell office:value-type="float" table:style-name="right-middle-n-g-" office:value="85689"/>
          <table:table-cell office:value-type="string" table:style-name="empty-left-top-strong-">
            <text:p/>
          </table:table-cell>
        </table:table-row>
        <table:table-row table:style-name="ro1">
          <table:table-cell office:value-type="string" table:style-name="first-left-middle-">
            <text:p>Transmission, distribution and retail</text:p>
          </table:table-cell>
          <table:table-cell office:value-type="string" table:style-name="right-middle-highlight-strong-p-">
            <text:p><text:span text:style-name="strong-right-middle-highlight-strong-p-">40,248 (46%)</text:span></text:p>
          </table:table-cell>
          <table:table-cell office:value-type="string" table:style-name="right-middle-p-">
            <text:p>39,169 (39%)</text:p>
          </table:table-cell>
          <table:table-cell office:value-type="string" table:style-name="right-middle-">
            <text:p>N/A</text:p>
          </table:table-cell>
          <table:table-cell office:value-type="string" table:style-name="right-middle-">
            <text:p>N/A</text:p>
          </table:table-cell>
          <table:table-cell office:value-type="string" table:style-name="right-middle-">
            <text:p>N/A</text:p>
          </table:table-cell>
          <table:table-cell office:value-type="string" table:style-name="empty-left-top-strong-">
            <text:p/>
          </table:table-cell>
        </table:table-row>
        <table:table-row table:style-name="ro1">
          <table:table-cell office:value-type="string" table:style-name="first-left-middle-">
            <text:p>Coal</text:p>
          </table:table-cell>
          <table:table-cell office:value-type="string" table:style-name="right-middle-highlight-strong-p-">
            <text:p><text:span text:style-name="strong-right-middle-highlight-strong-p-">13,800 (16%)</text:span></text:p>
          </table:table-cell>
          <table:table-cell office:value-type="string" table:style-name="right-middle-p-">
            <text:p>26,188 (26%)</text:p>
          </table:table-cell>
          <table:table-cell office:value-type="string" table:style-name="right-middle-">
            <text:p>N/A</text:p>
          </table:table-cell>
          <table:table-cell office:value-type="string" table:style-name="right-middle-">
            <text:p>N/A</text:p>
          </table:table-cell>
          <table:table-cell office:value-type="string" table:style-name="right-middle-">
            <text:p>N/A</text:p>
          </table:table-cell>
          <table:table-cell office:value-type="string" table:style-name="empty-left-top-strong-">
            <text:p/>
          </table:table-cell>
        </table:table-row>
        <table:table-row table:style-name="ro1">
          <table:table-cell office:value-type="string" table:style-name="first-left-middle-">
            <text:p>Gas</text:p>
          </table:table-cell>
          <table:table-cell office:value-type="string" table:style-name="right-middle-highlight-strong-p-">
            <text:p><text:span text:style-name="strong-right-middle-highlight-strong-p-">20,075 (23%)</text:span></text:p>
          </table:table-cell>
          <table:table-cell office:value-type="string" table:style-name="right-middle-p-">
            <text:p>21,657 (22%)</text:p>
          </table:table-cell>
          <table:table-cell office:value-type="string" table:style-name="right-middle-">
            <text:p>N/A</text:p>
          </table:table-cell>
          <table:table-cell office:value-type="string" table:style-name="right-middle-">
            <text:p>N/A</text:p>
          </table:table-cell>
          <table:table-cell office:value-type="string" table:style-name="right-middle-">
            <text:p>N/A</text:p>
          </table:table-cell>
          <table:table-cell office:value-type="string" table:style-name="empty-left-top-strong-">
            <text:p/>
          </table:table-cell>
        </table:table-row>
        <table:table-row table:style-name="ro1">
          <table:table-cell office:value-type="string" table:style-name="first-left-middle-">
            <text:p>Nuclear</text:p>
          </table:table-cell>
          <table:table-cell office:value-type="string" table:style-name="right-middle-highlight-strong-p-">
            <text:p><text:span text:style-name="strong-right-middle-highlight-strong-p-">6,943 (8%)</text:span></text:p>
          </table:table-cell>
          <table:table-cell office:value-type="string" table:style-name="right-middle-p-">
            <text:p>7,000 (7%)</text:p>
          </table:table-cell>
          <table:table-cell office:value-type="string" table:style-name="right-middle-">
            <text:p>N/A</text:p>
          </table:table-cell>
          <table:table-cell office:value-type="string" table:style-name="right-middle-">
            <text:p>N/A</text:p>
          </table:table-cell>
          <table:table-cell office:value-type="string" table:style-name="right-middle-">
            <text:p>N/A</text:p>
          </table:table-cell>
          <table:table-cell office:value-type="string" table:style-name="empty-left-top-strong-">
            <text:p/>
          </table:table-cell>
        </table:table-row>
        <table:table-row table:style-name="ro1">
          <table:table-cell office:value-type="string" table:style-name="first-left-middle-">
            <text:p>Wind</text:p>
          </table:table-cell>
          <table:table-cell office:value-type="string" table:style-name="right-middle-highlight-strong-p-">
            <text:p><text:span text:style-name="strong-right-middle-highlight-strong-p-">1,093 (1%)</text:span></text:p>
          </table:table-cell>
          <table:table-cell office:value-type="string" table:style-name="right-middle-p-">
            <text:p>1,950 (2%)</text:p>
          </table:table-cell>
          <table:table-cell office:value-type="string" table:style-name="right-middle-">
            <text:p>N/A</text:p>
          </table:table-cell>
          <table:table-cell office:value-type="string" table:style-name="right-middle-">
            <text:p>N/A</text:p>
          </table:table-cell>
          <table:table-cell office:value-type="string" table:style-name="right-middle-">
            <text:p>N/A</text:p>
          </table:table-cell>
          <table:table-cell office:value-type="string" table:style-name="empty-left-top-strong-">
            <text:p/>
          </table:table-cell>
        </table:table-row>
        <table:table-row table:style-name="ro1">
          <table:table-cell office:value-type="string" table:style-name="first-left-middle-">
            <text:p>Hydro</text:p>
          </table:table-cell>
          <table:table-cell office:value-type="string" table:style-name="right-middle-highlight-strong-p-">
            <text:p><text:span text:style-name="strong-right-middle-highlight-strong-p-">452 (1%)</text:span></text:p>
          </table:table-cell>
          <table:table-cell office:value-type="string" table:style-name="right-middle-p-">
            <text:p>507 (1%)</text:p>
          </table:table-cell>
          <table:table-cell office:value-type="string" table:style-name="right-middle-">
            <text:p>N/A</text:p>
          </table:table-cell>
          <table:table-cell office:value-type="string" table:style-name="right-middle-">
            <text:p>N/A</text:p>
          </table:table-cell>
          <table:table-cell office:value-type="string" table:style-name="right-middle-">
            <text:p>N/A</text:p>
          </table:table-cell>
          <table:table-cell office:value-type="string" table:style-name="empty-left-top-strong-">
            <text:p/>
          </table:table-cell>
        </table:table-row>
        <table:table-row table:style-name="ro1">
          <table:table-cell office:value-type="string" table:style-name="first-left-middle-">
            <text:p>Solar</text:p>
          </table:table-cell>
          <table:table-cell office:value-type="string" table:style-name="right-middle-highlight-strong-p-">
            <text:p><text:span text:style-name="strong-right-middle-highlight-strong-p-">623 (1%)</text:span></text:p>
          </table:table-cell>
          <table:table-cell office:value-type="string" table:style-name="right-middle-p-">
            <text:p>983 (1%)</text:p>
          </table:table-cell>
          <table:table-cell office:value-type="string" table:style-name="right-middle-">
            <text:p>N/A</text:p>
          </table:table-cell>
          <table:table-cell office:value-type="string" table:style-name="right-middle-">
            <text:p>N/A</text:p>
          </table:table-cell>
          <table:table-cell office:value-type="string" table:style-name="right-middle-">
            <text:p>N/A</text:p>
          </table:table-cell>
          <table:table-cell office:value-type="string" table:style-name="empty-left-top-strong-">
            <text:p/>
          </table:table-cell>
        </table:table-row>
        <table:table-row table:style-name="ro1">
          <table:table-cell office:value-type="string" table:style-name="first-left-middle-">
            <text:p>Waste to energy</text:p>
          </table:table-cell>
          <table:table-cell office:value-type="string" table:style-name="right-middle-highlight-strong-p-">
            <text:p><text:span text:style-name="strong-right-middle-highlight-strong-p-">56 (0%)</text:span></text:p>
          </table:table-cell>
          <table:table-cell office:value-type="string" table:style-name="right-middle-p-">
            <text:p>58 (0%)</text:p>
          </table:table-cell>
          <table:table-cell office:value-type="string" table:style-name="right-middle-">
            <text:p>N/A</text:p>
          </table:table-cell>
          <table:table-cell office:value-type="string" table:style-name="right-middle-">
            <text:p>N/A</text:p>
          </table:table-cell>
          <table:table-cell office:value-type="string" table:style-name="right-middle-">
            <text:p>N/A</text:p>
          </table:table-cell>
          <table:table-cell office:value-type="string" table:style-name="empty-left-top-strong-">
            <text:p/>
          </table:table-cell>
        </table:table-row>
        <table:table-row table:style-name="ro1">
          <table:table-cell office:value-type="string" table:style-name="lastrow-first-left-middle-">
            <text:p>Others<text:span text:style-name="sup-lastrow-first-left-middle-">4</text:span></text:p>
          </table:table-cell>
          <table:table-cell office:value-type="string" table:style-name="lastrow-right-middle-highlight-strong-p-">
            <text:p><text:span text:style-name="strong-lastrow-right-middle-highlight-strong-p-">3,879 (4%)</text:span></text:p>
          </table:table-cell>
          <table:table-cell office:value-type="string" table:style-name="lastrow-right-middle-p-">
            <text:p>3,150 (3%)</text:p>
          </table:table-cell>
          <table:table-cell office:value-type="string" table:style-name="lastrow-right-middle-">
            <text:p>N/A</text:p>
          </table:table-cell>
          <table:table-cell office:value-type="string" table:style-name="lastrow-right-middle-">
            <text:p>N/A</text:p>
          </table:table-cell>
          <table:table-cell office:value-type="string" table:style-name="lastrow-right-middle-">
            <text:p>N/A</text:p>
          </table:table-cell>
          <table:table-cell office:value-type="string" table:style-name="lastrow-empty-left-top-strong-">
            <text:p/>
          </table:table-cell>
        </table:table-row>
        <table:table-row table:style-name="ro1"/>
        <table:table-row table:style-name="ro1">
          <table:table-cell office:value-type="string" table:style-name="Default">
            <text:p><text:span text:style-name="sup-table-caption">1</text:span> Numbers have been subject to rounding. Any discrepancies between the total shown and the sum of the amounts listed are due to rounding.</text:p>
          </table:table-cell>
        </table:table-row>
        <table:table-row table:style-name="ro1">
          <table:table-cell office:value-type="string" table:style-name="Default">
            <text:p><text:span text:style-name="sup-table-caption">2</text:span> Capital investment includes: i) capital expenditure in fixed assets, right-of-use assets, investment property and intangible assets; ii) changes in investments and advances to joint ventures and associates; and iii) acquisitions of assets and/or businesses.</text:p>
          </table:table-cell>
        </table:table-row>
        <table:table-row table:style-name="ro1">
          <table:table-cell office:value-type="string" table:style-name="Default">
            <text:p><text:span text:style-name="sup-table-caption">3</text:span> On an accrual basis.</text:p>
          </table:table-cell>
        </table:table-row>
        <table:table-row table:style-name="ro1">
          <table:table-cell office:value-type="string" table:style-name="Default">
            <text:p><text:span text:style-name="sup-table-caption">4</text:span> Others include oil, other businesses outside of power generation, transmission, distribution and retail, as well as corporate or enterprise items.</text:p>
          </table:table-cell>
        </table:table-row>
        <table:table-row table:style-name="ro1">
          <table:table-cell office:value-type="string" table:style-name="Default">
            <text:p><text:span text:style-name="sup-table-caption">5</text:span> Before unallocated expenses.</text:p>
          </table:table-cell>
        </table:table-row>
        <table:table-row table:style-name="ro1">
          <table:table-cell office:value-type="string" table:style-name="Default">
            <text:p><text:span text:style-name="sup-table-caption">6</text:span> Operating earnings in 2022 and 2023 are aligned where fair value movements are excluded. </text:p>
          </table:table-cell>
        </table:table-row>
        <table:table-row table:number-rows-repeated="2" table:style-name="ro1"/>
        <table:table-row table:style-name="ro1">
          <table:table-cell office:value-type="string" table:style-name="table-title">
            <text:p>Economic value generated, distributed and retained</text:p>
          </table:table-cell>
        </table:table-row>
        <table:table-row table:style-name="ro1"/>
        <table:table-row table:style-name="ro1">
          <table:table-cell office:value-type="string" table:style-name="firstrow-headrow-first-empty-left-top-strong-">
            <text:p/>
          </table:table-cell>
          <table:table-cell office:value-type="float" table:style-name="firstrow-headrow-right-middle-strong-n-" office:value="2023"/>
          <table:table-cell office:value-type="float" table:style-name="firstrow-headrow-right-middle-strong-n-" office:value="2022"/>
          <table:table-cell office:value-type="float" table:style-name="firstrow-headrow-right-middle-strong-n-" office:value="2021"/>
          <table:table-cell office:value-type="float" table:style-name="firstrow-headrow-right-middle-strong-n-" office:value="2020"/>
          <table:table-cell office:value-type="float" table:style-name="firstrow-headrow-right-middle-strong-n-" office:value="2019"/>
          <table:table-cell office:value-type="string" table:style-name="firstrow-headrow-right-bottom-strong-">
            <text:p><text:span text:style-name="strong-firstrow-headrow-right-bottom-strong-">GRI/HKEx/<text:line-break/>SASB/IFRS</text:span></text:p>
          </table:table-cell>
        </table:table-row>
        <table:table-row table:style-name="ro1">
          <table:table-cell office:value-type="string" table:style-name="first-left-middle-strong-c2-">
            <text:p><text:span text:style-name="strong-first-left-middle-strong-c2-">Economic value generated (HK$M)</text:span></text:p>
          </table:table-cell>
          <table:table-cell office:value-type="string" table:style-name="empty-left-top-strong-">
            <text:p/>
          </table:table-cell>
          <table:table-cell office:value-type="string" table:style-name="empty-left-top-strong-">
            <text:p/>
          </table:table-cell>
          <table:table-cell office:value-type="string" table:style-name="empty-left-top-strong-">
            <text:p/>
          </table:table-cell>
          <table:table-cell office:value-type="string" table:style-name="empty-left-top-strong-">
            <text:p/>
          </table:table-cell>
          <table:table-cell office:value-type="string" table:style-name="empty-left-top-strong-">
            <text:p/>
          </table:table-cell>
          <table:table-cell office:value-type="string" table:style-name="lastrow-right-top-" table:number-columns-spanned="1" table:number-rows-spanned="12">
            <text:p>GRI 201-1</text:p>
          </table:table-cell>
        </table:table-row>
        <table:table-row table:style-name="ro1">
          <table:table-cell office:value-type="string" table:style-name="first-left-middle-">
            <text:p>Revenue</text:p>
          </table:table-cell>
          <table:table-cell office:value-type="float" table:style-name="right-middle-highlight-strong-n-g-" office:value="87169"/>
          <table:table-cell office:value-type="float" table:style-name="right-middle-n-g-" office:value="100662"/>
          <table:table-cell office:value-type="float" table:style-name="right-middle-n-g-" office:value="83959"/>
          <table:table-cell office:value-type="float" table:style-name="right-middle-n-g-" office:value="79590"/>
          <table:table-cell office:value-type="float" table:style-name="right-middle-n-g-" office:value="85689"/>
        </table:table-row>
        <table:table-row table:style-name="ro1">
          <table:table-cell office:value-type="string" table:style-name="first-left-middle-">
            <text:p>Share of profits of non-wholly owned entities<text:span text:style-name="sup-first-left-middle-">1</text:span></text:p>
          </table:table-cell>
          <table:table-cell office:value-type="float" table:style-name="right-middle-highlight-strong-n-g-" office:value="2320"/>
          <table:table-cell office:value-type="float" table:style-name="right-middle-n-g-" office:value="2036"/>
          <table:table-cell office:value-type="float" table:style-name="right-middle-n-g-" office:value="1129"/>
          <table:table-cell office:value-type="float" table:style-name="right-middle-n-g-" office:value="1608"/>
          <table:table-cell office:value-type="float" table:style-name="right-middle-n-g-" office:value="1828"/>
        </table:table-row>
        <table:table-row table:style-name="ro1">
          <table:table-cell office:value-type="string" table:style-name="first-left-middle-strong-c2-">
            <text:p><text:span text:style-name="strong-first-left-middle-strong-c2-">Economic value distributed (HK$M)</text:span></text:p>
          </table:table-cell>
          <table:table-cell office:value-type="string" table:style-name="empty-left-top-strong-">
            <text:p/>
          </table:table-cell>
          <table:table-cell office:value-type="string" table:style-name="empty-left-top-strong-">
            <text:p/>
          </table:table-cell>
          <table:table-cell office:value-type="string" table:style-name="empty-left-top-strong-">
            <text:p/>
          </table:table-cell>
          <table:table-cell office:value-type="string" table:style-name="empty-left-top-strong-">
            <text:p/>
          </table:table-cell>
          <table:table-cell office:value-type="string" table:style-name="empty-left-top-strong-">
            <text:p/>
          </table:table-cell>
        </table:table-row>
        <table:table-row table:style-name="ro1">
          <table:table-cell office:value-type="string" table:style-name="first-left-middle-">
            <text:p>Fuel costs</text:p>
          </table:table-cell>
          <table:table-cell office:value-type="float" table:style-name="right-middle-highlight-strong-n-g-" office:value="20491"/>
          <table:table-cell office:value-type="float" table:style-name="right-middle-n-g-" office:value="26603"/>
          <table:table-cell office:value-type="float" table:style-name="right-middle-n-g-" office:value="18506"/>
          <table:table-cell office:value-type="float" table:style-name="right-middle-n-g-" office:value="15753"/>
          <table:table-cell office:value-type="float" table:style-name="right-middle-n-g-" office:value="16712"/>
        </table:table-row>
        <table:table-row table:style-name="ro1">
          <table:table-cell office:value-type="string" table:style-name="first-left-middle-c2-">
            <text:p>Other operating costs<text:span text:style-name="sup-first-left-middle-c2-">2</text:span></text:p>
          </table:table-cell>
          <table:table-cell office:value-type="float" table:style-name="right-middle-highlight-strong-n-g-" office:value="44010"/>
          <table:table-cell office:value-type="float" table:style-name="right-middle-n-g-" office:value="59505"/>
          <table:table-cell office:value-type="float" table:style-name="right-middle-n-g-" office:value="39922"/>
          <table:table-cell office:value-type="float" table:style-name="right-middle-n-g-" office:value="35774"/>
          <table:table-cell office:value-type="float" table:style-name="right-middle-n-g-" office:value="48654"/>
        </table:table-row>
        <table:table-row table:style-name="ro1">
          <table:table-cell office:value-type="string" table:style-name="first-left-middle-c2-">
            <text:p>Staff expenses<text:span text:style-name="sup-first-left-middle-c2-">3</text:span></text:p>
          </table:table-cell>
          <table:table-cell office:value-type="float" table:style-name="right-middle-highlight-strong-n-g-" office:value="4749"/>
          <table:table-cell office:value-type="float" table:style-name="right-middle-n-g-" office:value="4668"/>
          <table:table-cell office:value-type="float" table:style-name="right-middle-n-g-" office:value="5107"/>
          <table:table-cell office:value-type="float" table:style-name="right-middle-n-g-" office:value="4844"/>
          <table:table-cell office:value-type="float" table:style-name="right-middle-n-g-" office:value="4535"/>
        </table:table-row>
        <table:table-row table:style-name="ro1">
          <table:table-cell office:value-type="string" table:style-name="first-left-middle-c2-">
            <text:p>Finance costs<text:span text:style-name="sup-first-left-middle-c2-">4</text:span></text:p>
          </table:table-cell>
          <table:table-cell office:value-type="float" table:style-name="right-middle-highlight-strong-n-g-" office:value="2008"/>
          <table:table-cell office:value-type="float" table:style-name="right-middle-n-g-" office:value="1981"/>
          <table:table-cell office:value-type="float" table:style-name="right-middle-n-g-" office:value="1774"/>
          <table:table-cell office:value-type="float" table:style-name="right-middle-n-g-" office:value="1875"/>
          <table:table-cell office:value-type="float" table:style-name="right-middle-n-g-" office:value="2033"/>
        </table:table-row>
        <table:table-row table:style-name="ro1">
          <table:table-cell office:value-type="string" table:style-name="first-left-middle-">
            <text:p>Dividends</text:p>
          </table:table-cell>
          <table:table-cell office:value-type="float" table:style-name="right-middle-highlight-strong-n-g-" office:value="7832"/>
          <table:table-cell office:value-type="float" table:style-name="right-middle-n-g-" office:value="7832"/>
          <table:table-cell office:value-type="float" table:style-name="right-middle-n-g-" office:value="7832"/>
          <table:table-cell office:value-type="float" table:style-name="right-middle-n-g-" office:value="7832"/>
          <table:table-cell office:value-type="float" table:style-name="right-middle-n-g-" office:value="7782"/>
        </table:table-row>
        <table:table-row table:style-name="ro1">
          <table:table-cell office:value-type="string" table:style-name="first-left-middle-">
            <text:p>Taxes<text:span text:style-name="sup-first-left-middle-">5</text:span></text:p>
          </table:table-cell>
          <table:table-cell office:value-type="float" table:style-name="right-middle-highlight-strong-n-g-" office:value="1709"/>
          <table:table-cell office:value-type="float" table:style-name="right-middle-n-g-" office:value="1649"/>
          <table:table-cell office:value-type="float" table:style-name="right-middle-n-g-" office:value="1720"/>
          <table:table-cell office:value-type="float" table:style-name="right-middle-n-g-" office:value="2529"/>
          <table:table-cell office:value-type="float" table:style-name="right-middle-n-g-" office:value="2189"/>
        </table:table-row>
        <table:table-row table:style-name="ro1">
          <table:table-cell office:value-type="string" table:style-name="first-left-middle-">
            <text:p>Donations</text:p>
          </table:table-cell>
          <table:table-cell office:value-type="float" table:style-name="right-middle-highlight-strong-n-" office:value="9"/>
          <table:table-cell office:value-type="float" table:style-name="right-middle-n-" office:value="10"/>
          <table:table-cell office:value-type="float" table:style-name="right-middle-n-" office:value="15"/>
          <table:table-cell office:value-type="float" table:style-name="right-middle-n-" office:value="27"/>
          <table:table-cell office:value-type="float" table:style-name="right-middle-n-" office:value="21"/>
        </table:table-row>
        <table:table-row table:style-name="ro1">
          <table:table-cell office:value-type="string" table:style-name="lastrow-first-left-middle-c2-">
            <text:p><text:span text:style-name="strong-lastrow-first-left-middle-c2-">Economic value retained (HK$M)</text:span><text:span text:style-name="sup-lastrow-first-left-middle-c2-">6</text:span></text:p>
          </table:table-cell>
          <table:table-cell office:value-type="float" table:style-name="lastrow-right-middle-highlight-strong-n-g-" office:value="8681"/>
          <table:table-cell office:value-type="float" table:style-name="lastrow-right-middle-n-" office:value="450"/>
          <table:table-cell office:value-type="float" table:style-name="lastrow-right-middle-n-g-" office:value="10212"/>
          <table:table-cell office:value-type="float" table:style-name="lastrow-right-middle-n-g-" office:value="12564"/>
          <table:table-cell office:value-type="float" table:style-name="lastrow-right-middle-n-g-" office:value="5591"/>
        </table:table-row>
        <table:table-row table:style-name="ro1"/>
        <table:table-row table:style-name="ro1">
          <table:table-cell office:value-type="string" table:style-name="Default">
            <text:p><text:span text:style-name="sup-table-caption">1</text:span> Includes share of results (net of income tax) from joint ventures and associates netted with earnings attributable to other non-controlling interests, which represented CLP's share of economic value created together with its business partners.</text:p>
          </table:table-cell>
        </table:table-row>
        <table:table-row table:style-name="ro1">
          <table:table-cell office:value-type="string" table:style-name="Default">
            <text:p><text:span text:style-name="sup-table-caption">2</text:span> Includes impairment provision/reversal and other charges. In particular, amount included impairment of energy retail goodwill of HK$5,868 million and HK$6,381 million in 2023 and 2019 respectively, loss on sale of subsidiaries of HK$4,312 million in 2022 and litigation settlement of HK$1,110 million in 2021.</text:p>
          </table:table-cell>
        </table:table-row>
        <table:table-row table:style-name="ro1">
          <table:table-cell office:value-type="string" table:style-name="Default">
            <text:p><text:span text:style-name="sup-table-caption">3</text:span> Another HK$1,673 million (2022: HK$1,509 million) of staff costs incurred were capitalised.</text:p>
          </table:table-cell>
        </table:table-row>
        <table:table-row table:style-name="ro1">
          <table:table-cell office:value-type="string" table:style-name="Default">
            <text:p><text:span text:style-name="sup-table-caption">4</text:span> Finance costs are netted with finance income and include payments made to perpetual capital securities holders. In addition, finance costs of HK$614 million (2022: HK$466 million) were capitalised.</text:p>
          </table:table-cell>
        </table:table-row>
        <table:table-row table:style-name="ro1">
          <table:table-cell office:value-type="string" table:style-name="Default">
            <text:p><text:span text:style-name="sup-table-caption">5</text:span> Represents current income tax but excludes deferred tax for the year.</text:p>
          </table:table-cell>
        </table:table-row>
        <table:table-row table:style-name="ro1">
          <table:table-cell office:value-type="string" table:style-name="Default">
            <text:p><text:span text:style-name="sup-table-caption">6</text:span> Represents earnings attributable to shareholders (before depreciation, amortisation and deferred tax) for the year retained.</text:p>
          </table:table-cell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g-2">
      <number:text>(</number:text>
      <number:number number:min-integer-digits="1" number:decimal-places="0" number:grouping="true"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g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5-09T13:49:22Z</meta:creation-date>
    <dc:title>2023 Sustainability Report - Financial information</dc:title>
    <dc:language>en-gb</dc:language>
  </office:meta>
</office:document-meta>
</file>